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style:tab-stops>
          <style:tab-stop style:position="10.033cm"/>
        </style:tab-stops>
      </style:paragraph-properties>
      <style:text-properties style:font-name="Verdana" fo:font-size="12pt" style:font-size-asian="12pt" style:font-size-complex="12pt"/>
    </style:style>
    <style:style style:name="P2" style:family="paragraph" style:parent-style-name="Preformatted_20_Text">
      <style:paragraph-properties>
        <style:tab-stops>
          <style:tab-stop style:position="10.033cm"/>
        </style:tab-stops>
      </style:paragraph-properties>
      <style:text-properties style:font-name="Verdana"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ORMULIER VOOR HERROEPING</text:p>
      <text:p text:style-name="P1"/>
      <text:p text:style-name="P1">Met dit formulier helpen we jou op een eenvoudige wijze gebruik te maken van jouw herroepingsrecht. Hou rekening met het feit dat herroeping niet in alle gevallen mogelijk is en dat jij als koper aansprakelijk blijft voor substantiële waardeverminderingen aan de producten. Dit formulier dus alleen terugsturen als je de overkomst wil herroepen<text:line-break/></text:p>
      <text:p text:style-name="P1"><text:tab/>Gericht aan:</text:p>
      <text:p text:style-name="P1"><text:tab/>BTG bvba</text:p>
      <text:p text:style-name="P1"><text:tab/>Noordstraat 51</text:p>
      <text:p text:style-name="P1"><text:tab/>8800 Roeselare</text:p>
      <text:p text:style-name="P1"><text:tab/>BTW BE53 4675 0774 3153</text:p>
      <text:p text:style-name="P1"><text:tab/>tinekejr@skynet.be</text:p>
      <text:p text:style-name="P1"><text:tab/>+32 (0)51 20 37 99</text:p>
      <text:p text:style-name="P1"/>
      <text:p text:style-name="P1"/>
      <text:p text:style-name="P1">Contactgegevens consument:</text:p>
      <text:p text:style-name="P1"/>
      <text:p text:style-name="P1">Naam en voornaam:……………………………………..</text:p>
      <text:p text:style-name="P1">Adres:…………………………………………………………….</text:p>
      <text:p text:style-name="P1">……………………………………………………………………….</text:p>
      <text:p text:style-name="P1"/>
      <text:p text:style-name="P1">Ik deel u hierbij mee dat ik, in overeenstemming met artikel VI.47 Wetboek Economisch Recht, onze overeenkomst betreffende de verkoop van de volgende goederen/levering van de volgende dienst wens te herroepen.</text:p>
      <text:p text:style-name="P1">……………………………………………………………………………………………………………………………………………………………………………………………………………………………………………………………………………………………………………………………………………………………………………………………………..</text:p>
      <text:p text:style-name="P1"/>
      <text:p text:style-name="P1">Deze goederen werden besteld op …./…./…., en ontvangen op …./…./….</text:p>
      <text:p text:style-name="P1">Ik verklaar dit formulier op een nauwkeurige, waardheidsgetrouwe en volledige wijze te hebben ingevuld.</text:p>
      <text:p text:style-name="P1"/>
      <text:p text:style-name="P1"/>
      <text:p text:style-name="P1"/>
      <text:p text:style-name="P1">Handtekening van de consument(*)<text:tab/>Datum …./…./….</text:p>
      <text:p text:style-name="P1"/>
      <text:p text:style-name="P1"/>
      <text:p text:style-name="P1"/>
      <text:p text:style-name="P1"/>
      <text:p text:style-name="P1"/>
      <text:p text:style-name="P1"/>
      <text:p text:style-name="P1"/>
      <text:p text:style-name="P1"/>
      <text:p text:style-name="P1"/>
      <text:p text:style-name="P1"/>
      <text:p text:style-name="P1"/>
      <text:p text:style-name="P1">(*) Alleen wanneer dit formulier op papier wordt ingedien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B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B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2-02-21T15:34:13.537000000</dc:date>
    <meta:editing-duration>PT1M12S</meta:editing-duration>
    <meta:editing-cycles>1</meta:editing-cycles>
    <meta:document-statistic meta:table-count="0" meta:image-count="0" meta:object-count="0" meta:page-count="1" meta:paragraph-count="19" meta:word-count="153" meta:character-count="1232" meta:non-whitespace-character-count="1090"/>
    <meta:generator>LibreOffice/6.3.0.4$Windows_X86_64 LibreOffice_project/057fc023c990d676a43019934386b85b21a9ee99</meta:generator>
  </office:meta>
</office:document-meta>
</file>