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style:font-name="Segoe UI Emoji" style:font-name-complex="Segoe UI Emoji"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Standaard" style:list-style-name="LFO1" style:family="paragraph"/>
    <style:style style:name="P7" style:parent-style-name="Standaard" style:list-style-name="LFO1" style:family="paragraph"/>
    <style:style style:name="P8" style:parent-style-name="Standaard" style:list-style-name="LFO1" style:family="paragraph"/>
    <style:style style:name="P9" style:parent-style-name="Standaard" style:list-style-name="LFO1" style:family="paragraph"/>
    <style:style style:name="T10" style:parent-style-name="Standaardalinea-lettertype" style:family="text">
      <style:text-properties style:font-name="Segoe UI Emoji" style:font-name-complex="Segoe UI Emoji"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style:font-name="Segoe UI Emoji" style:font-name-complex="Segoe UI Emoji"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P16" style:parent-style-name="Standaard" style:list-style-name="LFO2" style:family="paragraph"/>
    <style:style style:name="P17" style:parent-style-name="Standaard" style:list-style-name="LFO2" style:family="paragraph"/>
    <style:style style:name="P18" style:parent-style-name="Standaard" style:list-style-name="LFO2" style:family="paragraph"/>
    <style:style style:name="P19" style:parent-style-name="Standaard" style:list-style-name="LFO2" style:family="paragraph"/>
    <style:style style:name="P20" style:parent-style-name="Standaard" style:list-style-name="LFO2" style:family="paragraph"/>
    <style:style style:name="P21" style:parent-style-name="Standaard" style:list-style-name="LFO2" style:family="paragraph"/>
    <style:style style:name="T22" style:parent-style-name="Standaardalinea-lettertype" style:family="text">
      <style:text-properties style:font-name="Segoe UI Emoji" style:font-name-complex="Segoe UI Emoji" fo:font-weight="bold" style:font-weight-asian="bold" style:font-weight-complex="bold"/>
    </style:style>
    <style:style style:name="T23" style:parent-style-name="Standaardalinea-lettertype" style:family="text">
      <style:text-properties fo:font-weight="bold" style:font-weight-asian="bold" style:font-weight-complex="bold"/>
    </style:style>
    <style:style style:name="T24" style:parent-style-name="Standaardalinea-lettertype" style:family="text">
      <style:text-properties fo:font-weight="bold" style:font-weight-asian="bold" style:font-weight-complex="bold"/>
    </style:style>
    <style:style style:name="P25" style:parent-style-name="Standaard" style:list-style-name="LFO3" style:family="paragraph"/>
    <style:style style:name="P26" style:parent-style-name="Standaard" style:list-style-name="LFO3" style:family="paragraph"/>
    <style:style style:name="T27" style:parent-style-name="Standaardalinea-lettertype" style:family="text">
      <style:text-properties style:font-name="Segoe UI Emoji" style:font-name-complex="Segoe UI Emoji" fo:font-weight="bold" style:font-weight-asian="bold" style:font-weight-complex="bold"/>
    </style:style>
    <style:style style:name="T28" style:parent-style-name="Standaardalinea-lettertype" style:family="text">
      <style:text-properties fo:font-weight="bold" style:font-weight-asian="bold" style:font-weight-complex="bold"/>
    </style:style>
    <style:style style:name="T29" style:parent-style-name="Standaardalinea-lettertype" style:family="text">
      <style:text-properties fo:font-weight="bold" style:font-weight-asian="bold" style:font-weight-complex="bold"/>
    </style:style>
    <style:style style:name="P30" style:parent-style-name="Standaard" style:list-style-name="LFO4" style:family="paragraph"/>
    <style:style style:name="P31" style:parent-style-name="Standaard" style:list-style-name="LFO4" style:family="paragraph"/>
    <style:style style:name="P32" style:parent-style-name="Standaard" style:list-style-name="LFO4" style:family="paragraph"/>
    <style:style style:name="P33" style:parent-style-name="Standaard" style:list-style-name="LFO4" style:family="paragraph"/>
    <style:style style:name="P34" style:parent-style-name="Standaard" style:list-style-name="LFO4" style:family="paragraph"/>
    <style:style style:name="P35" style:parent-style-name="Standaard" style:list-style-name="LFO4" style:family="paragraph"/>
    <style:style style:name="T36" style:parent-style-name="Standaardalinea-lettertype" style:family="text">
      <style:text-properties style:font-name="Segoe UI Emoji" style:font-name-complex="Segoe UI Emoji" fo:font-weight="bold" style:font-weight-asian="bold" style:font-weight-complex="bold"/>
    </style:style>
    <style:style style:name="T37" style:parent-style-name="Standaardalinea-lettertype" style:family="text">
      <style:text-properties fo:font-weight="bold" style:font-weight-asian="bold" style:font-weight-complex="bold"/>
    </style:style>
    <style:style style:name="T38" style:parent-style-name="Standaardalinea-lettertype" style:family="text">
      <style:text-properties fo:font-weight="bold" style:font-weight-asian="bold" style:font-weight-complex="bold"/>
    </style:style>
    <style:style style:name="P39" style:parent-style-name="Standaard" style:list-style-name="LFO5" style:family="paragraph"/>
    <style:style style:name="P40" style:parent-style-name="Standaard" style:list-style-name="LFO5" style:family="paragraph"/>
    <style:style style:name="P41" style:parent-style-name="Standaard" style:list-style-name="LFO5" style:family="paragraph"/>
    <style:style style:name="P42" style:parent-style-name="Standaard" style:list-style-name="LFO5" style:family="paragraph"/>
    <style:style style:name="T43" style:parent-style-name="Standaardalinea-lettertype" style:family="text">
      <style:text-properties style:font-name="Segoe UI Emoji" style:font-name-complex="Segoe UI Emoji" fo:font-weight="bold" style:font-weight-asian="bold" style:font-weight-complex="bold"/>
    </style:style>
    <style:style style:name="T44" style:parent-style-name="Standaardalinea-lettertype" style:family="text">
      <style:text-properties fo:font-weight="bold" style:font-weight-asian="bold" style:font-weight-complex="bold"/>
    </style:style>
    <style:style style:name="T45" style:parent-style-name="Standaardalinea-lettertype" style:family="text">
      <style:text-properties fo:font-weight="bold" style:font-weight-asian="bold" style:font-weight-complex="bold"/>
    </style:style>
    <style:style style:name="P46" style:parent-style-name="Standaard" style:list-style-name="LFO6" style:family="paragraph"/>
    <style:style style:name="P47" style:parent-style-name="Standaard" style:list-style-name="LFO6" style:family="paragraph"/>
    <style:style style:name="P48" style:parent-style-name="Standaard" style:list-style-name="LFO6" style:family="paragraph"/>
    <style:style style:name="P49" style:parent-style-name="Standaard" style:list-style-name="LFO6" style:family="paragraph"/>
  </office:automatic-styles>
  <office:body>
    <office:text text:use-soft-page-breaks="true">
      <text:p text:style-name="P1"><text:span text:style-name="T2">Afstudeeropdracht Business Innovation – Doelgroepsegmentatie &amp; E-mailmarketingstrategie</text:span></text:p>
      <text:p text:style-name="Standaard"/>
      <text:p text:style-name="Standaard"/>
      <text:p text:style-name="Standaard">Bedrijf: Bloedwaardentest B.V.</text:p>
      <text:p text:style-name="Standaard">Locatie: Hybride – kantoor in Best (NB) en mogelijkheid tot deels remote werken</text:p>
      <text:p text:style-name="Standaard">Opleidingsniveau: HBO</text:p>
      <text:p text:style-name="Standaard">Opleiding: Business Innovation / Commerciële Economie / Marketing / Data Driven Design</text:p>
      <text:p text:style-name="Standaard">Startdatum: In overleg</text:p>
      <text:p text:style-name="Standaard">Duur: 20 weken (afstudeerstage)</text:p>
      <text:p text:style-name="Standaard"/>
      <text:p text:style-name="Standaard"/>
      <text:p text:style-name="Standaard"/>
      <text:p text:style-name="Standaard"/>
      <text:p text:style-name="Standaard"><text:span text:style-name="T3">🔍</text:span><text:span text:style-name="T4"> </text:span></text:p>
      <text:p text:style-name="Standaard"><text:span text:style-name="T5">Opdrachtomschrijving</text:span></text:p>
      <text:p text:style-name="Standaard"/>
      <text:p text:style-name="Standaard"/>
      <text:p text:style-name="Standaard"><text:a xlink:href="http://bloedwaardentest.nl/" office:target-frame-name="_top" xlink:show="replace"><text:span text:style-name="Hyperlink">Bloedwaardentest.nl</text:span></text:a> helpt jaarlijks tienduizenden mensen om inzicht te krijgen in hun gezondheid via bloedonderzoek zonder verwijzing. In de afgelopen jaren hebben we een grote mailinglijst opgebouwd met geïnteresseerde klanten. Maar: “the money is in the list… maar hoe krijg je het eruit?”</text:p>
      <text:p text:style-name="Standaard"/>
      <text:p text:style-name="Standaard">Als afstudeerstagiair onderzoek jij hoe we kunnen overstappen van brede nieuwsbrieven naar gepersonaliseerde communicatie, die écht aansluit bij de behoefte van specifieke klantgroepen. Je brengt onze bestaande doelgroepsegmenten in kaart en doet voorstellen voor betere inzet van e-mail, retargeting en marketing automation.</text:p>
      <text:p text:style-name="Standaard"/>
      <text:p text:style-name="Standaard">Je onderzoekt o.a.:</text:p>
      <text:p text:style-name="Standaard"/>
      <text:list text:style-name="LFO1" text:continue-numbering="true">
        <text:list-item>
          <text:p text:style-name="P6">Welke klantprofielen onderscheiden we op basis van aankopen, interesses en gedrag?</text:p>
        </text:list-item>
        <text:list-item>
          <text:p text:style-name="P7">Hoe kunnen we met tools als Enormail en Reloadify gerichter communiceren?</text:p>
        </text:list-item>
        <text:list-item>
          <text:p text:style-name="P8">Zijn deze tools voldoende of is uitbreiding/overstap naar andere platformen nodig?</text:p>
        </text:list-item>
        <text:list-item>
          <text:p text:style-name="P9">Hoe stimuleren we herhaalaankopen en verlagen we het aantal afmeldingen?</text:p>
        </text:list-item>
      </text:list>
      <text:p text:style-name="Standaard"/>
      <text:p text:style-name="Standaard"/>
      <text:p text:style-name="Standaard"/>
      <text:p text:style-name="Standaard"/>
      <text:p text:style-name="Standaard"/>
      <text:p text:style-name="Standaard"><text:span text:style-name="T10">🎯</text:span><text:span text:style-name="T11"> </text:span></text:p>
      <text:p text:style-name="Standaard"><text:span text:style-name="T12">SMART-geformuleerde doelstelling</text:span></text:p>
      <text:p text:style-name="Standaard"/>
      <text:p text:style-name="Standaard"/>
      <text:p text:style-name="Standaard">Binnen 20 weken heeft de student minimaal vijf onderscheidende klantsegmenten op basis van aankoopgedrag en interesses gedefinieerd, een geautomatiseerde e-mailflow per doelgroep ontworpen (in Enormail of Reloadify), getest met A/B-campagnes, en aanbevelingen gedaan voor optimalisatie van tooling en retentie, gericht op een stijging van de e-mailconversie met minimaal 15%.</text:p>
      <text:p text:style-name="Standaard"/>
      <text:p text:style-name="Standaard"/>
      <text:p text:style-name="Standaard"/>
      <text:p text:style-name="Standaard"/>
      <text:p text:style-name="Standaard"><text:span text:style-name="T13">💼</text:span><text:span text:style-name="T14"> </text:span></text:p>
      <text:p text:style-name="Standaard"><text:span text:style-name="T15">Werkzaamheden</text:span></text:p>
      <text:p text:style-name="Standaard"/>
      <text:p text:style-name="Standaard"/>
      <text:list text:style-name="LFO2" text:continue-numbering="true">
        <text:list-item>
          <text:p text:style-name="P16">Analyse van klantdata en koopgedrag (onder begeleiding).</text:p>
        </text:list-item>
        <text:list-item>
          <text:p text:style-name="P17">Segmentatie van e-maillijst op basis van profiel, gedrag, interesse en lifecycle.</text:p>
        </text:list-item>
        <text:list-item>
          <text:p text:style-name="P18">Onderzoek naar best practices in e-mailmarketing, UGC en retargeting.</text:p>
        </text:list-item>
        <text:list-item>
          <text:p text:style-name="P19">Verkenning en toetsing van tools als Klaviyo, ActiveCampaign of ConvertKit.</text:p>
        </text:list-item>
        <text:list-item>
          <text:p text:style-name="P20">Ontwikkeling en (indien mogelijk) implementatie van doelgroepgerichte e-mailflows.</text:p>
        </text:list-item>
        <text:list-item>
          <text:p text:style-name="P21">Adviseren over strategie voor herhaalaankopen, loyaliteit en lifecyclemarketing.</text:p>
        </text:list-item>
      </text:list>
      <text:p text:style-name="Standaard"/>
      <text:p text:style-name="Standaard"/>
      <text:p text:style-name="Standaard"/>
      <text:p text:style-name="Standaard"/>
      <text:p text:style-name="Standaard"/>
      <text:p text:style-name="Standaard"><text:span text:style-name="T22">📌</text:span><text:span text:style-name="T23"> </text:span></text:p>
      <text:p text:style-name="Standaard"><text:span text:style-name="T24">Tools die je kunt onderzoeken of gebruiken</text:span></text:p>
      <text:p text:style-name="Standaard"/>
      <text:p text:style-name="Standaard"/>
      <text:list text:style-name="LFO3" text:continue-numbering="true">
        <text:list-item>
          <text:p text:style-name="P25">Huidig: Enormail, Reloadify</text:p>
        </text:list-item>
        <text:list-item>
          <text:p text:style-name="P26">Alternatieven: Klaviyo, ActiveCampaign, ConvertKit, Trengo (voor conversational automation), <text:a xlink:href="http://segment.com/" office:target-frame-name="_top" xlink:show="replace"><text:span text:style-name="Hyperlink">Segment.com</text:span></text:a> (voor datagedreven segmentatie)</text:p>
        </text:list-item>
      </text:list>
      <text:p text:style-name="Standaard"/>
      <text:p text:style-name="Standaard"/>
      <text:p text:style-name="Standaard"/>
      <text:p text:style-name="Standaard"/>
      <text:p text:style-name="Standaard"/>
      <text:p text:style-name="Standaard"><text:span text:style-name="T27">📈</text:span><text:span text:style-name="T28"> </text:span></text:p>
      <text:p text:style-name="Standaard"><text:span text:style-name="T29">Onderwerpen en thema’s</text:span></text:p>
      <text:p text:style-name="Standaard"/>
      <text:p text:style-name="Standaard"/>
      <text:list text:style-name="LFO4" text:continue-numbering="true">
        <text:list-item>
          <text:p text:style-name="P30">Lifecycle marketing &amp; customer retention</text:p>
        </text:list-item>
        <text:list-item>
          <text:p text:style-name="P31">Behavioral targeting &amp; microsegmentatie</text:p>
        </text:list-item>
        <text:list-item>
          <text:p text:style-name="P32">E-mailautomatisering &amp; A/B testing</text:p>
        </text:list-item>
        <text:list-item>
          <text:p text:style-name="P33">Uitschrijfgedrag analyseren en beperken</text:p>
        </text:list-item>
        <text:list-item>
          <text:p text:style-name="P34">Loyaltymarketing &amp; slimme aanbiedingen</text:p>
        </text:list-item>
        <text:list-item>
          <text:p text:style-name="P35">Integratie met retargeting in Meta/Google</text:p>
        </text:list-item>
      </text:list>
      <text:p text:style-name="Standaard"/>
      <text:p text:style-name="Standaard"/>
      <text:p text:style-name="Standaard"/>
      <text:p text:style-name="Standaard"/>
      <text:p text:style-name="Standaard"/>
      <text:p text:style-name="Standaard"><text:span text:style-name="T36">👤</text:span><text:span text:style-name="T37"> </text:span></text:p>
      <text:p text:style-name="Standaard"><text:span text:style-name="T38">Profiel student</text:span></text:p>
      <text:p text:style-name="Standaard"/>
      <text:p text:style-name="Standaard"/>
      <text:list text:style-name="LFO5" text:continue-numbering="true">
        <text:list-item>
          <text:p text:style-name="P39">Je hebt gevoel voor data én creativiteit in communicatie.</text:p>
        </text:list-item>
        <text:list-item>
          <text:p text:style-name="P40">Je wil klanten écht begrijpen én activeren.</text:p>
        </text:list-item>
        <text:list-item>
          <text:p text:style-name="P41">Je bent analytisch sterk en denkt in flows, segmenten en conversie.</text:p>
        </text:list-item>
        <text:list-item>
          <text:p text:style-name="P42">Kennis van e-mailtools, CRM of funnelstrategie is een pré, maar geen vereiste.</text:p>
        </text:list-item>
      </text:list>
      <text:p text:style-name="Standaard"/>
      <text:p text:style-name="Standaard"/>
      <text:p text:style-name="Standaard"/>
      <text:p text:style-name="Standaard"/>
      <text:p text:style-name="Standaard"/>
      <text:p text:style-name="Standaard"><text:span text:style-name="T43">🚀</text:span><text:span text:style-name="T44"> </text:span></text:p>
      <text:p text:style-name="Standaard"><text:span text:style-name="T45">Wat bieden wij jou?</text:span></text:p>
      <text:p text:style-name="Standaard"/>
      <text:p text:style-name="Standaard"/>
      <text:list text:style-name="LFO6" text:continue-numbering="true">
        <text:list-item>
          <text:p text:style-name="P46">Directe toegang tot klantdata (AVG-proof), mailingtools en marketingteam.</text:p>
        </text:list-item>
        <text:list-item>
          <text:p text:style-name="P47">Begeleiding van een strategisch adviseur en e-commerce manager.</text:p>
        </text:list-item>
        <text:list-item>
          <text:p text:style-name="P48">Flexibiliteit in werklocatie en ruimte voor eigen initiatief.</text:p>
        </text:list-item>
        <text:list-item>
          <text:p text:style-name="P49">Stagevergoeding in overleg.</text:p>
        </text:list-item>
      </text:list>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lle de Man</meta:initial-creator>
    <dc:creator>Joelle de Man</dc:creator>
    <meta:creation-date>2025-08-13T12:20:00Z</meta:creation-date>
    <dc:date>2025-08-13T12:20:00Z</dc:date>
    <meta:template xlink:href="Normal" xlink:type="simple"/>
    <meta:editing-cycles>1</meta:editing-cycles>
    <meta:editing-duration>PT0S</meta:editing-duration>
    <meta:document-statistic meta:page-count="5" meta:paragraph-count="6" meta:word-count="515" meta:character-count="3342" meta:row-count="23" meta:non-whitespace-character-count="2833"/>
  </office:meta>
</office:document-meta>
</file>