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RING-TIME PLUS H2<text:line-break/>MET KRACHTIGE ANTIOXIDANTEN<text:line-break/>Reiniging - vitalisering - plus actieve waterstof<text:line-break/> <text:line-break/>Als u meer wilt dan alleen een waterfilter: </text:p>
      <text:p text:style-name="P1">Al meer dan tien jaar is de Spring-Time de Europese standaard voor de natuurlijke behandeling van ons drinkwater. Door de <text:span text:style-name="T1">extra integratie</text:span> van een buitengewoon zachte en door Schauberger geïnspireerde methode voor het genereren van<text:span text:style-name="T1"> actieve waterstof</text:span>, kunt u nu uw eigen gezonde en met waterstof verrijkte drinkwater produceren. Dit water zet de norm voor gezondheid en smaak.<text:line-break/><text:line-break/> De volledige beschrijving van de unieke 9-stappen-renaturatie van uw leidingwater door de voorjaarspremie H2 vindt u hier.<text:line-break/><text:line-break/>Waarom waterstof?<text:line-break/> <text:line-break/>De ontdekking van de actieve waterstof H² als unieke en krachtige antioxidant inspireert steeds meer artsen en wetenschappers. Meer dan 700 studies wereldwijd ondersteunen momenteel de waarnemingen van gezondheidsverbetering of zelfs genezing door de extra inname van actieve waterstof. Het positieve therapeutische effect is tot op heden in meer dan 170 klinische beelden waargenomen.<text:line-break/><text:line-break/>Actieve waterstof is waarschijnlijk de meest effectieve antioxidant in ons lichaam en wordt steeds vaker gebruikt als preventief en ondersteunend middel bij de volgende klachten en aandoeningen:<text:line-break/><text:line-break/> Ontstekingen<text:line-break/>pijnen<text:line-break/>huidproblemen<text:line-break/>stofwisselingsstoornissen<text:line-break/>suikerziekte<text:line-break/>reuma<text:line-break/>neurologische aandoeningen<text:line-break/>en nog veel meer.<text:line-break/>...en zonder bijwerkingen!<text:line-break/><text:line-break/>Waarom je lichaam waarschijnlijk niet genoeg waterstof produceert.<text:line-break/> <text:line-break/>Een gezonde darm produceert tot 10 liter waterstofgas per dag, wat onmisbaar is voor tal van processen in ons lichaam:<text:line-break/><text:line-break/>1) als beschermend en herstellend antioxidant<text:line-break/>2) om energie op te wekken in onze cellen.<text:line-break/><text:line-break/>Door onze huidige levensstijl en dieet is de darm echter een van de meest overbelaste organen van ons lichaam. Dit betekent dat velen van ons niet genoeg eigen waterstof produceren en dit kan ernstige gevolgen hebben voor de gezondheid.<text:line-break/><text:line-break/> Opvallende voordelen<text:line-break/> <text:line-break/><text:line-break/><text:soft-page-break/>Water verrijkt met actieve waterstof<text:line-break/><text:line-break/>neutraliseert zuurstofradicalen die ziektes kunnen veroorzaken.<text:line-break/>Vermindert oxidatieve stress<text:line-break/>Verhoogt het persoonlijke energieniveau<text:line-break/>beschermt en repareert cellen<text:line-break/>versterkt het immuunsysteem<text:line-break/>verlicht ontstekingen en pijn<text:line-break/>ondersteunt het lichaam bij ontgifting en gewichtsvermindering<text:line-break/>verjongt de huid en het uiterlijk ervan<text:line-break/>verbetert het transport van vitaminen en voedingsstoffen in het lichaam<text:line-break/>vult uw cellen met waardevol water...<text:line-break/>en smaakt net zo lekker als bijna geen ander water.<text:line-break/> <text:line-break/><text:line-break/>Voor gedetailleerde informatie over het gezondheidsfenomeen waterstof klik op Fenomeen aan de linkerkant. Of neem contact met ons op als u geïnteresseerd bent in meer informatie of een demonstratie van het Spring-Time en H²-apparaat.<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nno heidstra</meta:initial-creator>
    <meta:creation-date>2019-04-21T08:34:40.02</meta:creation-date>
    <dc:date>2019-04-21T14:55:05.21</dc:date>
    <dc:creator>rinno heidstra</dc:creator>
    <meta:editing-duration>PT6M58S</meta:editing-duration>
    <meta:editing-cycles>1</meta:editing-cycles>
    <meta:generator>OpenOffice/4.1.6$Win32 OpenOffice.org_project/416m1$Build-9790</meta:generator>
    <meta:document-statistic meta:table-count="0" meta:image-count="0" meta:object-count="0" meta:page-count="2" meta:paragraph-count="2" meta:word-count="384" meta:character-count="2707"/>
  </office:meta>
</office:document-meta>
</file>